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22pt"/>
    </style:style>
    <style:style style:name="P2" style:parent-style-name="Textbody" style:family="paragraph">
      <style:paragraph-properties style:line-break="normal" style:snap-to-layout-grid="false" fo:text-align="end" style:line-height-at-least="0.1666in"/>
      <style:text-properties style:font-name="標楷體" style:font-name-asian="標楷體" fo:font-size="8pt" style:font-size-asian="8pt"/>
    </style:style>
    <style:style style:name="P3" style:parent-style-name="Textbody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2.4in" style:use-optimal-column-width="false"/>
    </style:style>
    <style:style style:name="Table4" style:family="table">
      <style:table-properties style:width="7.125in" fo:margin-left="0.075in" table:align="left"/>
    </style:style>
    <style:style style:name="TableRow9" style:family="table-row">
      <style:table-row-properties style:min-row-height="0.4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6pt"/>
    </style:style>
    <style:style style:name="TableRow14" style:family="table-row">
      <style:table-row-properties style:min-row-height="0.489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6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ableRow36" style:family="table-row">
      <style:table-row-properties style:min-row-height="0.5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end" style:line-height-at-least="0.1666in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55" style:family="table-row">
      <style:table-row-properties style:min-row-height="0.57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margin-top="0.125in" style:line-height-at-least="0.1666in"/>
      <style:text-properties style:font-name="Calibri" style:font-name-asian="標楷體" fo:font-size="14pt" style:font-size-asian="14pt" style:font-size-complex="16pt"/>
    </style:style>
    <style:style style:name="P61" style:parent-style-name="Textbody" style:family="paragraph">
      <style:paragraph-properties style:snap-to-layout-grid="false" fo:margin-top="0.125in" style:line-height-at-least="0.1666in"/>
      <style:text-properties style:font-name="Calibri" style:font-name-asian="標楷體" fo:font-size="14pt" style:font-size-asian="14pt" style:font-size-complex="16pt"/>
    </style:style>
    <style:style style:name="P62" style:parent-style-name="Textbody" style:family="paragraph">
      <style:paragraph-properties style:snap-to-layout-grid="false" fo:margin-top="0.125in" style:line-height-at-least="0.1666in"/>
      <style:text-properties style:font-name="Calibri" style:font-name-asian="標楷體" fo:font-size="14pt" style:font-size-asian="14pt" style:font-size-complex="16pt"/>
    </style:style>
    <style:style style:name="TableRow63" style:family="table-row">
      <style:table-row-properties style:min-row-height="0.6125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4pt" style:font-size-asian="14pt" style:font-size-complex="16pt"/>
    </style:style>
    <style:style style:name="TableRow73" style:family="table-row">
      <style:table-row-properties style:min-row-height="0.478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4pt" style:font-size-asian="14pt" style:font-size-complex="16pt"/>
    </style:style>
    <style:style style:name="TableRow82" style:family="table-row">
      <style:table-row-properties style:min-row-height="0.535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top="0.125in" fo:margin-bottom="0.125in" style:line-height-at-least="0.2777in"/>
      <style:text-properties style:font-name="標楷體" style:font-name-asian="標楷體" fo:font-size="14pt" style:font-size-asian="14pt" style:font-size-complex="16pt"/>
    </style:style>
    <style:style style:name="P88" style:parent-style-name="Textbody" style:family="paragraph">
      <style:paragraph-properties style:snap-to-layout-grid="false" style:line-height-at-least="0.1666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9" style:parent-style-name="Textbody" style:family="paragraph">
      <style:paragraph-properties style:snap-to-layout-grid="false" style:line-height-at-least="0.1666in" fo:margin-left="0.563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0" style:parent-style-name="Textbody" style:family="paragraph">
      <style:paragraph-properties style:snap-to-layout-grid="false" style:line-height-at-least="0.1666in" fo:margin-left="0.5611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1" style:parent-style-name="Textbody" style:family="paragraph">
      <style:paragraph-properties style:snap-to-layout-grid="false" style:line-height-at-least="0.1666in" fo:margin-left="0.5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2" style:parent-style-name="Textbody" style:family="paragraph">
      <style:paragraph-properties style:snap-to-layout-grid="false" style:line-height-at-least="0.1666in" fo:margin-left="0.5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3" style:parent-style-name="Textbody" style:family="paragraph">
      <style:paragraph-properties style:snap-to-layout-grid="false" style:line-height-at-least="0.1666in" fo:margin-left="0.5611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4" style:parent-style-name="Textbody" style:family="paragraph">
      <style:paragraph-properties style:snap-to-layout-grid="false" style:line-height-at-least="0.1666in" fo:margin-left="0.5611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5" style:parent-style-name="Textbody" style:family="paragraph">
      <style:paragraph-properties style:snap-to-layout-grid="false" style:line-height-at-least="0.1666in" fo:margin-left="0.5611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7722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2.7562in" style:use-optimal-column-width="false"/>
    </style:style>
    <style:style style:name="Table96" style:family="table">
      <style:table-properties style:width="7.0875in" fo:margin-left="0.075in" table:align="left"/>
    </style:style>
    <style:style style:name="TableRow101" style:family="table-row">
      <style:table-row-properties style:min-row-height="0.6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style:line-height-at-least="0.1666in" fo:margin-left="0.2201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64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1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Row121" style:family="table-row">
      <style:table-row-properties style:row-height="0.82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6pt"/>
    </style:style>
    <style:style style:name="P130" style:parent-style-name="Textbody" style:family="paragraph">
      <style:paragraph-properties fo:text-align="end"/>
      <style:text-properties style:font-name="標楷體" style:font-name-asian="標楷體"/>
    </style:style>
    <style:style style:name="P131" style:parent-style-name="Textbody" style:family="paragraph">
      <style:paragraph-properties fo:text-align="end"/>
      <style:text-properties style:font-name="標楷體" style:font-name-asian="標楷體"/>
    </style:style>
    <style:style style:name="P132" style:parent-style-name="TableParagraph" style:family="paragraph">
      <style:paragraph-properties style:line-height-at-least="0.1666in" fo:margin-left="0.1298in" fo:margin-right="0.1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fo:background-color="#D9D9D9" style:language-asian="zh" style:country-asian="TW"/>
    </style:style>
    <style:style style:name="P135" style:parent-style-name="TableParagraph" style:list-style-name="LFO1" style:family="paragraph">
      <style:paragraph-properties style:line-height-at-least="0.1666in" fo:margin-left="0in" fo:margin-right="0.0284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0.002in" fo:font-size="14pt" style:font-size-asian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143" style:parent-style-name="TableParagraph" style:list-style-name="LFO1" style:family="paragraph">
      <style:paragraph-properties style:line-height-at-least="0.1666in" fo:margin-left="0in" fo:margin-right="0.0284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34in" fo:font-size="14pt" style:font-size-asian="14pt" style:language-asian="zh" style:country-asian="TW"/>
    </style:style>
    <style:style style:name="P145" style:parent-style-name="TableParagraph" style:list-style-name="LFO1" style:family="paragraph">
      <style:paragraph-properties style:line-height-at-least="0.1666in" fo:margin-left="0in" fo:margin-right="0.0284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27in" fo:font-size="14pt" style:font-size-asian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48" style:parent-style-name="Textbody" style:family="paragraph">
      <style:paragraph-properties fo:text-align="end"/>
      <style:text-properties fo:font-size="10pt" style:font-size-asian="10pt"/>
    </style:style>
    <style:style style:name="P149" style:parent-style-name="Textbody" style:family="paragraph">
      <style:paragraph-properties fo:text-align="end"/>
      <style:text-properties fo:font-size="10pt" style:font-size-asian="10pt"/>
    </style:style>
  </office:automatic-styles>
  <office:body>
    <office:text text:use-soft-page-breaks="true">
      <text:p text:style-name="P1">東海大學教職員休閒中心場地借用申請表(團體志工)</text:p>
      <text:p text:style-name="P2"/>
      <text:p text:style-name="P3">申請日期：<text:s text:c="6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／社團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活動／課程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借用空間</text:p>
          </table:table-cell>
          <table:table-cell table:style-name="TableCell22" table:number-columns-spanned="3">
            <text:p text:style-name="P23"><text:span text:style-name="T24">□</text:span><text:span text:style-name="T25">FSA101 (</text:span><text:span text:style-name="T26">教室</text:span><text:span text:style-name="T27">)</text:span><text:span text:style-name="T28"><text:s text:c="3"/>□</text:span><text:span text:style-name="T29">FSA102 (</text:span><text:span text:style-name="T30">桌球室</text:span><text:span text:style-name="T31">)</text:span><text:span text:style-name="T32"><text:s text:c="3"/>□</text:span><text:span text:style-name="T33">FSA107 (</text:span><text:span text:style-name="T34">多功能室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借用日期</text:p>
          </table:table-cell>
          <table:table-cell table:style-name="TableCell39" table:number-columns-spanned="3">
            <text:p text:style-name="P40"><text:span text:style-name="T41">_____</text:span><text:span text:style-name="T42">年</text:span><text:span text:style-name="T43">____</text:span><text:span text:style-name="T44">月</text:span><text:span text:style-name="T45">____</text:span><text:span text:style-name="T46">日至</text:span><text:span text:style-name="T47">_____</text:span><text:span text:style-name="T48">年</text:span><text:span text:style-name="T49">____</text:span><text:span text:style-name="T50">月</text:span><text:span text:style-name="T51">____</text:span><text:span text:style-name="T52">日，共</text:span><text:span text:style-name="T53">____</text:span><text:span text:style-name="T54">次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借用時段</text:p>
            <text:p text:style-name="P58">(請按優先順序填3個借用時段供參考)</text:p>
          </table:table-cell>
          <table:table-cell table:style-name="TableCell59" table:number-columns-spanned="3">
            <text:p text:style-name="P60">第1選擇：星期<text:s text:c="2"/>_____，_____時_____分至_____時_____分</text:p>
            <text:p text:style-name="P61">第2選擇：星期<text:s text:c="2"/>_____，_____時_____分至_____時_____分</text:p>
            <text:p text:style-name="P62">第3選擇：星期<text:s text:c="2"/>_____，_____時_____分至_____時_____分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人簽名</text:p>
          </table:table-cell>
          <table:table-cell table:style-name="TableCell66">
            <text:p text:style-name="P67"/>
          </table:table-cell>
          <table:table-cell table:style-name="TableCell68">
            <text:p text:style-name="P69">單位主管</text:p>
            <text:p text:style-name="P70">(社團負責人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絡人手機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人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人</text:p>
            <text:p text:style-name="P85">電子郵件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註：1.借用人須為本校教職員或眷屬；借用單位須為本校行政、教學單位或婦女會，並經單位主管或社團負責人簽章。</text:p>
      <text:p text:style-name="P89">2.借用固定時段者，每學期及寒、暑假皆須依借用申請公告，重新辦理借用申請，經核准後始可依時段使用；若遇借用時間重疊者，依本中心「使用管理規則」第三條規定以行政單位優先使用，餘以協商方式處理。</text:p>
      <text:p text:style-name="P90">3.請自備儲值電卡(出納組繳費，營繕組取卡)使用電燈、電扇、冷氣機等設備。</text:p>
      <text:p text:style-name="P91">4.團體志工進行本中心環境服務可享免收場地費。</text:p>
      <text:p text:style-name="P92"><text:s text:c="2"/>□<text:s/>本課程(活動)學員願參與團體志工服務。<text:s/>(簽名：___________________)</text:p>
      <text:p text:style-name="P93">5.週期性固定課程請檢附「課程學員名單」，續借者免。</text:p>
      <text:p text:style-name="P94">6.其他規定請見「東海大學總務處資產組場地使用管理規則」。</text:p>
      <text:p text:style-name="P95">7.個人資料蒐集、處理、及利用告知事項於第2頁說明。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資產組</text:p>
            <text:p text:style-name="P104">承辦人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□</text:span><text:span text:style-name="T110">課程學員願參與團體志工服務，建請免收場地費。</text:span></text:p>
          </table:table-cell>
          <table:covered-table-cell/>
        </table:table-row>
        <table:table-row table:style-name="TableRow111">
          <table:table-cell table:style-name="TableCell112">
            <text:p text:style-name="P113">資產組</text:p>
            <text:p text:style-name="P114">組<text:s text:c="2"/>長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意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總務長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核決</text:p>
          </table:table-cell>
          <table:table-cell table:style-name="TableCell128">
            <text:p text:style-name="P129"/>
          </table:table-cell>
        </table:table-row>
      </table:table>
      <text:p text:style-name="P130">(感應卡號：<text:s text:c="12"/>)</text:p>
      <text:p text:style-name="P131"/>
      <text:p text:style-name="P132"><text:span text:style-name="T133">【個人資料蒐集、處理、及利用告知事項】</text:span><text:span text:style-name="T134">：</text:span></text:p>
      <text:list text:style-name="LFO1" text:continue-numbering="true">
        <text:list-item>
          <text:p text:style-name="P135"><text:span text:style-name="T136">本申請表所蒐集之各項個人資料識別類</text:span><text:span text:style-name="T137">(</text:span><text:span text:style-name="T138">C001)</text:span><text:span text:style-name="T139">、受僱情形</text:span><text:span text:style-name="T140">(C061,C063,C064)</text:span><text:span text:style-name="T141">，僅做為身份確認及</text:span><text:span text:style-name="T142">聯絡之用。</text:span></text:p>
        </text:list-item>
        <text:list-item>
          <text:p text:style-name="P143"><text:span text:style-name="T144">您可自由選擇是否提供上述資料，但若資料不完整或錯誤時，必須自負法律責任，若損及您的相關權益，本校將不負相關賠償責任。</text:span></text:p>
        </text:list-item>
        <text:list-item>
          <text:p text:style-name="P145"><text:span text:style-name="T146">資料提供後，您可依個人資料保護法第三條規定行使當事人權利，如有疑問請洽本校總務處資產組</text:span><text:span text:style-name="T147">。</text:span></text:p>
        </text:list-item>
      </text:list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line-height="0.2173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課外活動組管理場地借用流程表</dc:title>
    <dc:description/>
    <dc:subject/>
    <meta:initial-creator>陳鼎基</meta:initial-creator>
    <dc:creator>THUser</dc:creator>
    <meta:creation-date>2017-12-06T01:05:00Z</meta:creation-date>
    <dc:date>2025-06-23T06:39:00Z</dc:date>
    <meta:print-date>2025-06-23T06:38:00Z</meta:print-date>
    <meta:template xlink:href="Normal" xlink:type="simple"/>
    <meta:editing-cycles>6</meta:editing-cycles>
    <meta:editing-duration>PT480S</meta:editing-duration>
    <meta:document-statistic meta:page-count="2" meta:paragraph-count="1" meta:word-count="145" meta:character-count="974" meta:row-count="6" meta:non-whitespace-character-count="830"/>
  </office:meta>
</office:document-meta>
</file>